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E E <text:s/>E <text:s/>E</text:p>
      <text:p><text:span text:style-name="Measure_20__23_1">There</text:span> is just one thi<text:span text:style-name="Measure_20__23_2">ng I</text:span> need <text:s text:c="8"/>Riten] A A (Am A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E E-G#7 C#m Am</text:p>
      <text:p>(<text:span text:style-name="Measure_20__23_1">I</text:span> just want you fo<text:span text:style-name="Measure_20__23_2">r m</text:span>y own <text:s text:c="10"/>Riten] E C#7 <text:s text:c="2"/>F#m Am</text:p>
      <text:p><text:s/><text:span text:style-name="Measure_20__23_1">More</text:span> than you could <text:span text:style-name="Measure_20__23_2">ev</text:span>er know <text:s text:c="6"/>[Accel] E C#m <text:s text:c="2"/>A <text:s/>B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C C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E E-G#7 C#m <text:s text:c="2"/>C</text:p>
      <text:p>Santa Claus won't ma<text:span text:style-name="Measure_20__23_2">ke m</text:span>e happy <text:s text:c="6"/>#2] E C#7 <text:s text:c="2"/>F#m7 (Am)</text:p>
      <text:p><text:span text:style-name="Measure_20__23_1">With</text:span> a toy on Chri<text:span text:style-name="Measure_20__23_2">st</text:span>mas day <text:s text:c="14"/>E C#m <text:s text:c="2"/>F#m7 <text:s/>B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E C#m A B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G#7 G#7 C#m C#m x2) - C C E C#7 - F#m7 F#m7 F#m7 F#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Am A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E C#m F#m7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